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3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2.96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1"/>
    <style:style style:name="ce3" style:family="table-cell" style:parent-style-name="Default" style:data-style-name="N103"/>
    <style:style style:name="ce4" style:family="table-cell" style:parent-style-name="Default" style:data-style-name="N106"/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6" style:family="table-cell" style:parent-style-name="Default" style:data-style-name="N3"/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>
            <text:p>Exercise 5 page 33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Market value</text:p>
          </table:table-cell>
          <table:table-cell office:value-type="string">
            <text:p>Required rate of retur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ebt</text:p>
          </table:table-cell>
          <table:table-cell office:value-type="float" office:value="20000000">
            <text:p>20000000</text:p>
          </table:table-cell>
          <table:table-cell table:style-name="ce2" office:value-type="percentage" office:value="0.06">
            <text:p>6,00%</text:p>
          </table:table-cell>
          <table:table-cell table:style-name="ce2" table:formula="oooc:=[.C5]/[.$C$8]" office:value-type="percentage" office:value="0.25">
            <text:p>25,00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refered stock</text:p>
          </table:table-cell>
          <table:table-cell office:value-type="float" office:value="10000000">
            <text:p>10000000</text:p>
          </table:table-cell>
          <table:table-cell table:style-name="ce2" office:value-type="percentage" office:value="0.08">
            <text:p>8,00%</text:p>
          </table:table-cell>
          <table:table-cell table:style-name="ce2" table:formula="oooc:=[.C6]/[.$C$8]" office:value-type="percentage" office:value="0.125">
            <text:p>12,50%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mmon stock</text:p>
          </table:table-cell>
          <table:table-cell office:value-type="float" office:value="50000000">
            <text:p>50000000</text:p>
          </table:table-cell>
          <table:table-cell table:style-name="ce2" office:value-type="percentage" office:value="0.12">
            <text:p>12,00%</text:p>
          </table:table-cell>
          <table:table-cell table:style-name="ce2" table:formula="oooc:=[.C7]/[.$C$8]" office:value-type="percentage" office:value="0.625">
            <text:p>62,50%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ooc:=SUM([.C5:.C7])" office:value-type="float" office:value="80000000">
            <text:p>80000000</text:p>
          </table:table-cell>
          <table:table-cell/>
          <table:table-cell table:formula="oooc:=SUM([.E5:.E7])" office:value-type="percentage" office:value="1">
            <text:p>100,00%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Tax</text:p>
          </table:table-cell>
          <table:table-cell table:style-name="ce2" office:value-type="percentage" office:value="0.35">
            <text:p>35,00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ACC</text:p>
          </table:table-cell>
          <table:table-cell table:style-name="ce2" table:formula="oooc:=[.E5]*[.D5]*(1-[.C10])+[.E6]*[.D6]+[.E7]*[.D7]" office:value-type="percentage" office:value="0.09475">
            <text:p>9,48%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>
            <text:p>Exercise 1 page 33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Time to maturity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upon rate</text:p>
          </table:table-cell>
          <table:table-cell table:style-name="ce2" office:value-type="percentage" office:value="0.08">
            <text:p>8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Market price</text:p>
          </table:table-cell>
          <table:table-cell table:style-name="ce3" office:value-type="currency" office:currency="EUR" office:value="1050">
            <text:p>1.050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ax</text:p>
          </table:table-cell>
          <table:table-cell table:style-name="ce2" office:value-type="percentage" office:value="0.35">
            <text:p>35,00%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Cost of debt</text:p>
          </table:table-cell>
          <table:table-cell table:style-name="ce2" office:value-type="percentage" office:value="0.075">
            <text:p>7,50%</text:p>
          </table:table-cell>
          <table:table-cell office:value-type="string">
            <text:p>* With calculator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ost of debt after tax</text:p>
          </table:table-cell>
          <table:table-cell table:style-name="ce2" table:formula="oooc:=[.C21]*(1-[.C19])" office:value-type="percentage" office:value="0.04875">
            <text:p>4,88%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>
            <text:p>Exercise 2 page 33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Dividend</text:p>
          </table:table-cell>
          <table:table-cell table:style-name="ce3" office:value-type="currency" office:currency="EUR" office:value="4">
            <text:p>4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hare price</text:p>
          </table:table-cell>
          <table:table-cell table:style-name="ce3" office:value-type="currency" office:currency="EUR" office:value="40">
            <text:p>40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st</text:p>
          </table:table-cell>
          <table:table-cell table:formula="oooc:=([.C27]/[.C28])/[.C27]" office:value-type="float" office:value="0.025">
            <text:p>0,03</text:p>
          </table:table-cell>
          <table:table-cell office:value-type="string">
            <text:p>?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>
            <text:p>Exercise 3 page 33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Equity</text:p>
          </table:table-cell>
          <table:table-cell table:style-name="ce2" office:value-type="percentage" office:value="0.12">
            <text:p>12,00%</text:p>
          </table:table-cell>
          <table:table-cell table:style-name="ce2" office:value-type="percentage" office:value="0.5">
            <text:p>50,00%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referred stock</text:p>
          </table:table-cell>
          <table:table-cell table:style-name="ce2" table:formula="oooc:=[.C29]" office:value-type="percentage" office:value="0.025">
            <text:p>2,50%</text:p>
          </table:table-cell>
          <table:table-cell table:style-name="ce2" office:value-type="percentage" office:value="0.2">
            <text:p>20,00%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ebt</text:p>
          </table:table-cell>
          <table:table-cell table:formula="oooc:=[.C22]" office:value-type="percentage" office:value="0.04875">
            <text:p>4,88%</text:p>
          </table:table-cell>
          <table:table-cell table:style-name="ce2" office:value-type="percentage" office:value="0.3">
            <text:p>30,00%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WACC</text:p>
          </table:table-cell>
          <table:table-cell table:style-name="ce2" table:formula="oooc:=[.C34]*[.D34]+[.C35]*[.D35]+[.C36]*[.D36]" office:value-type="percentage" office:value="0.079625">
            <text:p>7,96%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1" office:value-type="string">
            <text:p>Exercise 4 page 337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r = (D1 / P0) +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g</text:p>
          </table:table-cell>
          <table:table-cell table:style-name="ce2" office:value-type="percentage" office:value="0.05">
            <text:p>5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Last dividend</text:p>
          </table:table-cell>
          <table:table-cell table:style-name="ce3" office:value-type="currency" office:currency="EUR" office:value="5">
            <text:p>5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hare price</text:p>
          </table:table-cell>
          <table:table-cell table:style-name="ce3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st of equity</text:p>
          </table:table-cell>
          <table:table-cell table:style-name="ce4" table:formula="oooc:=([.C45]/[.C46])*[.C44]" office:value-type="float" office:value="0.00416666666666667">
            <text:p>0,0042</text:p>
          </table:table-cell>
          <table:table-cell office:value-type="string">
            <text:p>?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/>
          <table:table-cell table:style-name="ce1" office:value-type="string">
            <text:p>Exercise 10 page 338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Book value Equity</text:p>
          </table:table-cell>
          <table:table-cell office:value-type="float" office:value="10000000">
            <text:p>10000000</text:p>
          </table:table-cell>
          <table:table-cell/>
          <table:table-cell office:value-type="string">
            <text:p>Numer of shares</text:p>
          </table:table-cell>
          <table:table-cell table:formula="oooc:=[.C52]/[.C53]" office:value-type="float" office:value="500000">
            <text:p>500000</text:p>
          </table:table-cell>
          <table:table-cell/>
        </table:table-row>
        <table:table-row table:style-name="ro2">
          <table:table-cell/>
          <table:table-cell office:value-type="string">
            <text:p>Book value per share</text:p>
          </table:table-cell>
          <table:table-cell table:style-name="ce3" office:value-type="currency" office:currency="EUR" office:value="20">
            <text:p>20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hare price</text:p>
          </table:table-cell>
          <table:table-cell table:style-name="ce3" office:value-type="currency" office:currency="EUR" office:value="30">
            <text:p>30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Cost of equity</text:p>
          </table:table-cell>
          <table:table-cell table:style-name="ce2" office:value-type="percentage" office:value="0.15">
            <text:p>15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ond with face value</text:p>
          </table:table-cell>
          <table:table-cell table:style-name="ce3" office:value-type="currency" office:currency="EUR" office:value="5000000">
            <text:p>5.000.000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ond market value</text:p>
          </table:table-cell>
          <table:table-cell table:style-name="ce3" table:formula="oooc:=[.C56]*110%" office:value-type="currency" office:currency="EUR" office:value="5500000">
            <text:p>5.500.000,00 €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Yield to maturity on bonds</text:p>
          </table:table-cell>
          <table:table-cell table:style-name="ce2" office:value-type="percentage" office:value="0.09">
            <text:p>9,00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Tax</text:p>
          </table:table-cell>
          <table:table-cell table:style-name="ce2" office:value-type="percentage" office:value="0.4">
            <text:p>40,00%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table:style-name="ce5" office:value-type="string">
            <text:p>Quantity</text:p>
          </table:table-cell>
          <table:table-cell table:style-name="ce5" office:value-type="string">
            <text:p>Price per unit</text:p>
          </table:table-cell>
          <table:table-cell table:style-name="ce5" office:value-type="string">
            <text:p>Total</text:p>
          </table:table-cell>
          <table:table-cell/>
          <table:table-cell table:style-name="ce5" office:value-type="string">
            <text:p>Cost</text:p>
          </table:table-cell>
        </table:table-row>
        <table:table-row table:style-name="ro2">
          <table:table-cell/>
          <table:table-cell office:value-type="string">
            <text:p>Equity</text:p>
          </table:table-cell>
          <table:table-cell table:formula="oooc:=[.F52]" office:value-type="float" office:value="500000">
            <text:p>500000</text:p>
          </table:table-cell>
          <table:table-cell table:formula="oooc:=[.C54]" office:value-type="currency" office:currency="EUR" office:value="30">
            <text:p>30,00 €</text:p>
          </table:table-cell>
          <table:table-cell table:formula="oooc:=[.C62]*[.D62]" office:value-type="currency" office:currency="EUR" office:value="15000000">
            <text:p>15.000.000,00 €</text:p>
          </table:table-cell>
          <table:table-cell table:style-name="ce2" table:formula="oooc:=[.E62]/[.E64]" office:value-type="percentage" office:value="0.731707317073171">
            <text:p>73,17%</text:p>
          </table:table-cell>
          <table:table-cell table:formula="oooc:=[.C55]" office:value-type="percentage" office:value="0.15">
            <text:p>15,00%</text:p>
          </table:table-cell>
        </table:table-row>
        <table:table-row table:style-name="ro2">
          <table:table-cell/>
          <table:table-cell office:value-type="string">
            <text:p>Bonds</text:p>
          </table:table-cell>
          <table:table-cell table:style-name="ce6" table:formula="oooc:=[.C56]/1000" office:value-type="float" office:value="5000">
            <text:p>5.000</text:p>
          </table:table-cell>
          <table:table-cell table:style-name="ce3" table:formula="oooc:=[.C57]/[.C63]" office:value-type="currency" office:currency="EUR" office:value="1100">
            <text:p>1.100,00 €</text:p>
          </table:table-cell>
          <table:table-cell table:style-name="ce3" table:formula="oooc:=[.C63]*[.D63]" office:value-type="currency" office:currency="EUR" office:value="5500000">
            <text:p>5.500.000,00 €</text:p>
          </table:table-cell>
          <table:table-cell table:style-name="ce2" table:formula="oooc:=[.E63]/[.E64]" office:value-type="percentage" office:value="0.268292682926829">
            <text:p>26,83%</text:p>
          </table:table-cell>
          <table:table-cell table:style-name="ce2" table:formula="oooc:=[.C58]" office:value-type="percentage" office:value="0.09">
            <text:p>9,00%</text:p>
          </table:table-cell>
        </table:table-row>
        <table:table-row table:style-name="ro1">
          <table:table-cell/>
          <table:table-cell table:style-name="ce1" office:value-type="string">
            <text:p>Total</text:p>
          </table:table-cell>
          <table:table-cell table:number-columns-repeated="2"/>
          <table:table-cell table:formula="oooc:=SUM([.E62:.E63])" office:value-type="currency" office:currency="EUR" office:value="20500000">
            <text:p>20.500.000,00 €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Equity cost</text:p>
          </table:table-cell>
          <table:table-cell table:style-name="ce2" table:formula="oooc:=[.F62]*[.G62]" office:value-type="percentage" office:value="0.109756097560976">
            <text:p>10,98%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Bonds cost</text:p>
          </table:table-cell>
          <table:table-cell table:style-name="ce2" table:formula="oooc:=[.F63]*[.G63]*(1-[.C59])" office:value-type="percentage" office:value="0.0144878048780488">
            <text:p>1,45%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ACC</text:p>
          </table:table-cell>
          <table:table-cell table:style-name="ce2" table:formula="oooc:=[.F62]*[.G62]+[.F63]*[.G63]*(1-[.C59])" office:value-type="percentage" office:value="0.124243902439024">
            <text:p>12,42%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">
      <number:number number:decimal-places="1" number:min-integer-digits="1"/>
    </number:number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2">12/06/2006</text:date>, <text:time>11:58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ergio Cuaresma</meta:initial-creator>
    <meta:creation-date>2006-06-12T10:22:44</meta:creation-date>
    <dc:creator>Sergio Cuaresma</dc:creator>
    <dc:date>2006-06-12T11:58:43</dc:date>
    <dc:language>es-ES</dc:language>
    <meta:editing-cycles>6</meta:editing-cycles>
    <meta:editing-duration>PT1H36M4S</meta:editing-duration>
    <meta:user-defined meta:name="Info 1"/>
    <meta:user-defined meta:name="Info 2"/>
    <meta:user-defined meta:name="Info 3"/>
    <meta:user-defined meta:name="Info 4"/>
    <meta:document-statistic meta:table-count="3" meta:cell-count="109"/>
  </office:meta>
</office:document-meta>
</file>